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71b2c" officeooo:paragraph-rsid="00171b2c" style:font-size-asian="10pt" style:font-size-complex="10pt"/>
    </style:style>
    <style:style style:name="P1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87ae5" officeooo:paragraph-rsid="00187ae5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style:font-name="Times New Roman" fo:font-size="12pt" officeooo:rsid="00171b2c" style:font-size-asian="12pt" style:font-size-complex="12pt"/>
    </style:style>
    <style:style style:name="T4" style:family="text">
      <style:text-properties style:font-name="Times New Roman" fo:font-size="12pt" officeooo:rsid="001746d4" style:font-size-asian="12pt" style:font-size-complex="12pt"/>
    </style:style>
    <style:style style:name="T5" style:family="text">
      <style:text-properties style:font-name="Times New Roman" fo:font-size="12pt" officeooo:rsid="00187ae5" style:font-size-asian="12pt" style:font-size-complex="12pt"/>
    </style:style>
    <style:style style:name="T6" style:family="text">
      <style:text-properties style:font-name="Times New Roman" fo:font-size="12pt" fo:language="en" fo:country="US" officeooo:rsid="001746d4" style:font-size-asian="12pt" style:font-size-complex="12pt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26282f" style:font-name="Times New Roman" fo:font-size="12pt" fo:language="ru" fo:country="RU" style:text-underline-style="none" fo:font-weight="normal" officeooo:rsid="00171b2c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officeooo:rsid="00171b2c"/>
    </style:style>
    <style:style style:name="T14" style:family="text">
      <style:text-properties officeooo:rsid="001746d4"/>
    </style:style>
    <style:style style:name="T1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a xlink:type="simple" xlink:href="garantf1://36881485.0" text:style-name="Internet_20_link" text:visited-style-name="Visited_20_Internet_20_Link"><text:span text:style-name="T8">«</text:span></text:a><text:span text:style-name="T9">Развитие физической культуры </text:span><text:span text:style-name="T12"><text:s/>и массового спорта в Михайловском сельском поселении </text:span></text:p>
      <text:p text:style-name="P2"><text:span text:style-name="T9">Курганинского района <text:s/>" на 20</text:span><text:span text:style-name="T10">2</text:span><text:span text:style-name="T11">2</text:span><text:span text:style-name="T9"> – 202</text:span><text:span text:style-name="T11">4</text:span><text:span text:style-name="T9"> <text:s/>годы</text:span><text:a xlink:type="simple" xlink:href="garantf1://36881485.0" text:style-name="Internet_20_link" text:visited-style-name="Visited_20_Internet_20_Link"><text:span text:style-name="T7"> </text:span></text:a><text:span text:style-name="T1"><text:s text:c="2"/>за</text:span> <text:s/><text:span text:style-name="T6">3</text:span> <text:span text:style-name="T1">квартал 20</text:span><text:span text:style-name="T2">2</text:span><text:span text:style-name="T3">2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Количество <text:s/>проведенных мероприятий 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Приобретение спортивного оборудования и инвентаря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<text:span text:style-name="T13">2</text:span></text:p>
          </table:table-cell>
          <table:table-cell table:style-name="Таблица1.A1" office:value-type="string">
            <text:p text:style-name="P9"><text:span text:style-name="T14">9</text:span>50,0</text:p>
          </table:table-cell>
          <table:table-cell table:style-name="Таблица1.A1" office:value-type="string">
            <text:p text:style-name="P14">323,1</text:p>
          </table:table-cell>
          <table:table-cell table:style-name="Таблица1.A1" office:value-type="string">
            <text:p text:style-name="P14">323,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2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2-10-21T11:03:59.030000000</dc:date>
    <meta:editing-duration>PT1H17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26" meta:word-count="114" meta:character-count="1156" meta:non-whitespace-character-count="9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